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9.195cm" style:rel-column-width="35446*"/>
    </style:style>
    <style:style style:name="Tabelle1.B" style:family="table-column">
      <style:table-column-properties style:column-width="7.805cm" style:rel-column-width="30089*"/>
    </style:style>
    <style:style style:name="Tabelle1.A1" style:family="table-cell">
      <style:table-cell-properties fo:padding="0.097cm" fo:border-left="0.5pt solid #000000" fo:border-right="none" fo:border-top="0.5pt solid #000000" fo:border-bottom="0.5pt solid #000000"/>
    </style:style>
    <style:style style:name="Tabelle1.B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P1" style:family="paragraph" style:parent-style-name="Table_20_Contents">
      <style:text-properties officeooo:paragraph-rsid="00098f84"/>
    </style:style>
    <style:style style:name="P2" style:family="paragraph" style:parent-style-name="Table_20_Contents">
      <style:text-properties officeooo:rsid="000c78fb" officeooo:paragraph-rsid="000c78fb"/>
    </style:style>
    <style:style style:name="P3" style:family="paragraph" style:parent-style-name="Table_20_Contents">
      <style:text-properties officeooo:rsid="000e8ada" officeooo:paragraph-rsid="000e8ada"/>
    </style:style>
    <style:style style:name="P4" style:family="paragraph" style:parent-style-name="Table_20_Contents">
      <style:text-properties officeooo:rsid="000f2504" officeooo:paragraph-rsid="000f2504"/>
    </style:style>
    <style:style style:name="P5" style:family="paragraph" style:parent-style-name="Text_20_body">
      <style:paragraph-properties fo:margin-top="0cm" fo:margin-bottom="0cm" style:contextual-spacing="false"/>
      <style:text-properties fo:language="de" fo:country="DE"/>
    </style:style>
    <style:style style:name="P6" style:family="paragraph" style:parent-style-name="Table_20_Contents">
      <style:text-properties officeooo:paragraph-rsid="001084c2"/>
    </style:style>
    <style:style style:name="T1" style:family="text">
      <style:text-properties officeooo:rsid="000cd581"/>
    </style:style>
    <style:style style:name="T2" style:family="text"/>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table-cell table:style-name="Tabelle1.A1" office:value-type="string">
            <text:p text:style-name="P4">DE</text:p>
          </table:table-cell>
          <table:table-cell table:style-name="Tabelle1.B1" office:value-type="string">
            <text:p text:style-name="P4">EN</text:p>
          </table:table-cell>
        </table:table-row>
        <table:table-row>
          <table:table-cell table:style-name="Tabelle1.A2" office:value-type="string">
            <text:p text:style-name="P5">Bitte entschuldigen Sie die Meldung bei Ihnen auf der Website. Es geht hier nicht um an uns zugestellte Post, sondern es geht um Post die von der Firma Deutschen Post AG nicht an den Empfänger ausgeliefert wird. Es besteht die Vermutung der Bandenkriminalität mit der Deutschen Verwaltung und die Vermutung von Postunterschlagung. Es handelt sich um folgende Tracking Nummern: RJ506331021DE vom 27. July 2023 - Einlieferung bei einer Postfiliale um 18:38 Uhr RJ506330998DE vom 17 July 2023 (Posteinwurf in Briefkasten 22.20 Uhr deutscher Zeit) RJ506331018DE vom 18. July 2023 bei einer Postfiliale um 16:25 Uhr</text:p>
            <text:p text:style-name="P2">Der Vorgang wird <text:span text:style-name="T1">die nächsten Stunden voll einsehbar sein unter folgender Website:</text:span></text:p>
            <text:p text:style-name="P2"><text:a xlink:type="simple" xlink:href="https://juergen-wilke.de/us-postal-inspection-service-mail-fraud-7-august-2023" text:style-name="Internet_20_link" text:visited-style-name="Visited_20_Internet_20_Link">https://juergen-wilke.de/us-postal-inspection-service-mail-fraud-7-august-2023</text:a><text:line-break/><text:span text:style-name="T1">Password: Kommerz*</text:span></text:p>
            <text:p text:style-name="P3">Wir zeigen die vermutete Postunterschlagung hiermit an und bitten Sie um Nachverfolgung und Information über das Ergebnis. </text:p>
            <text:p text:style-name="P1"/>
          </table:table-cell>
          <table:table-cell table:style-name="Tabelle1.B2" office:value-type="string">
            <text:p text:style-name="Table_20_Contents">Please excuse the message on your website. This is not about mail delivered to us, but about mail that is not delivered to the recipient by Deutsche Post AG. There is a suspicion of gang crime with the German administration and the suspicion of mail embezzlement. These are the following tracking numbers: RJ506331021DE from July 27, 2023 - delivery to a post office at 6:38 p.m. RJ506330998DE from July 17, 2023 (post in mailbox at 10:20 p.m. German time) RJ506331018DE from July 18, 2023 at a post office at 4:00 p.m.: 10 p.m</text:p>
            <text:p text:style-name="Table_20_Contents">The process will be fully visible in the next few hours on the following website:</text:p>
            <text:p text:style-name="Table_20_Contents">https://juergen-wilke.de/us-postal-inspection-service-mail-fraud-7-august-2023</text:p>
            <text:p text:style-name="P6">Password: <text:span text:style-name="T1">Kommerz*</text:span></text:p>
            <text:p text:style-name="Table_20_Contents">We hereby report the suspected mail embezzlement and ask for follow-up and information about the result.</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3T10:19:35.099689593</meta:creation-date>
    <dc:date>2023-08-07T17:18:28.752784618</dc:date>
    <meta:editing-duration>PT2H30M50S</meta:editing-duration>
    <meta:editing-cycles>2</meta:editing-cycles>
    <meta:generator>LibreOffice/7.5.4.2$Linux_X86_64 LibreOffice_project/50$Build-2</meta:generator>
    <meta:document-statistic meta:table-count="1" meta:image-count="0" meta:object-count="0" meta:page-count="1" meta:paragraph-count="11" meta:word-count="256" meta:character-count="1724" meta:non-whitespace-character-count="1478"/>
  </office:meta>
</office:document-meta>
</file>